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western" style:master-page-name="MP0" style:family="paragraph">
      <style:paragraph-properties fo:break-before="page" fo:margin-bottom="0in" fo:line-height="120%"/>
      <style:text-properties style:font-name="Liberation Serif" style:font-name-complex="Liberation Serif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western" style:family="paragraph">
      <style:paragraph-properties fo:text-align="justify" fo:margin-bottom="0in" fo:line-height="120%"/>
    </style:style>
    <style:style style:name="T3" style:parent-style-name="Fuentedepárrafopredeter." style:family="text">
      <style:text-properties style:font-name="Liberation Serif" style:font-name-complex="Liberation Serif" fo:color="#252525"/>
    </style:style>
    <style:style style:name="P4" style:parent-style-name="western" style:family="paragraph">
      <style:paragraph-properties fo:text-align="justify" fo:margin-bottom="0in" fo:line-height="120%"/>
    </style:style>
    <style:style style:name="T5" style:parent-style-name="Fuentedepárrafopredeter." style:family="text">
      <style:text-properties style:font-name="Liberation Serif" style:font-name-complex="Liberation Serif" fo:color="#252525"/>
    </style:style>
    <style:style style:name="P6" style:parent-style-name="western" style:family="paragraph">
      <style:paragraph-properties fo:text-align="justify" fo:margin-bottom="0in" fo:line-height="120%"/>
      <style:text-properties style:font-name="Liberation Serif" style:font-name-complex="Liberation Serif" fo:color="#252525"/>
    </style:style>
  </office:automatic-styles>
  <office:body>
    <office:text text:use-soft-page-breaks="true">
      <text:p text:style-name="P1">CAPITAL SOCIAL</text:p>
      <text:p text:style-name="P2"><text:span text:style-name="T3">1. El capital social se fija en OCHOCIENTOS VEINTIDÓS MIL QUINIENTOS VEINTICUATRO EUROS (822.524 €), que estará íntegramente suscrito y desembolsado.</text:span></text:p>
      <text:p text:style-name="P4"><text:span text:style-name="T5">2. El Capital Social será íntegramente suscrito por el Excmo. Ayuntamiento de Icod de los Vinos.</text:span></text:p>
      <text:p text:style-name="P6">3. El Capital Social estará dividido en TRECE MIL CUATROCIENTAS OCHENTA Y CUATRO (13.484) ACCIONES NOMINATIVAS, de SESENTA Y UN EUROS (61,00 €) de valor nominal cada una de ellas, numeradas del UNO (1) al TRECE MIL CUATROCIENTOS OCHENTA Y CUATRO (13.484), ambas inclusiv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 Ramos</meta:initial-creator>
    <dc:creator>Mai Ramos</dc:creator>
    <meta:creation-date>2022-10-31T09:59:00Z</meta:creation-date>
    <dc:date>2022-10-31T09:59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35" meta:row-count="3" meta:non-whitespace-character-count="454"/>
  </office:meta>
</office:document-meta>
</file>