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GASTOS PUBLICIDAD Y PROPAGANDA</text:p>
      <text:p text:style-name="P2">Ejercicio 2019</text:p>
      <text:p text:style-name="P3">3.996,74 €</text:p>
      <text:p text:style-name="P4"/>
      <text:p text:style-name="P5">Ejercicio 2020</text:p>
      <text:p text:style-name="P6">8.315,50<text:s/>€</text:p>
      <text:p text:style-name="P7"/>
      <text:p text:style-name="P8">Ejercicio 2021</text:p>
      <text:p text:style-name="P9">6.754,00<text:s/>€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 Ramos</meta:initial-creator>
    <dc:creator>Mai Ramos</dc:creator>
    <meta:creation-date>2022-10-31T13:28:00Z</meta:creation-date>
    <dc:date>2022-10-31T13:28:00Z</dc:date>
    <meta:print-date>2020-05-26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1" meta:row-count="1" meta:non-whitespace-character-count="95"/>
  </office:meta>
</office:document-meta>
</file>