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, Arial" svg:font-family="'Arial, Arial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loext:contextual-spacing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ANCISCO JAVIER GONZÁLEZ DÍAZ</text:p>
      <text:p text:style-name="Standard">PRESIDENTE<text:tab/><text:tab/><text:tab/><text:tab/><text:tab/><text:tab/><text:tab/><text:tab/></text:p>
      <text:p text:style-name="Standard"/>
      <text:p text:style-name="Standard"/>
      <text:p text:style-name="Standard">JOSÉ DOMINGO ALONSO SOCAS</text:p>
      <text:p text:style-name="Standard">VICEPRESIDENTE<text:tab/><text:tab/><text:tab/><text:tab/><text:tab/><text:tab/><text:tab/></text:p>
      <text:p text:style-name="Standard"/>
      <text:p text:style-name="Standard"/>
      <text:p text:style-name="Standard">SILVIA EXPÓSITO YANES</text:p>
      <text:p text:style-name="Standard">CONSEJERA<text:tab/><text:tab/><text:tab/><text:tab/><text:tab/></text:p>
      <text:p text:style-name="Standard"/>
      <text:p text:style-name="Standard"/>
      <text:p text:style-name="Standard">JAVIER SIERRA JORGE</text:p>
      <text:p text:style-name="Standard">CONSEJERO<text:tab/><text:tab/><text:tab/><text:tab/><text:tab/><text:tab/><text:tab/><text:tab/><text:tab/></text:p>
      <text:p text:style-name="Standard"/>
      <text:p text:style-name="Standard"/>
      <text:p text:style-name="Standard">MARIELA LUIS GONZÁLEZ</text:p>
      <text:p text:style-name="Standard">CONSEJERA<text:tab/><text:tab/><text:tab/><text:tab/><text:tab/><text:tab/><text:tab/><text:tab/><text:tab/></text:p>
      <text:p text:style-name="Standard"/>
      <text:p text:style-name="Standard"/>
      <text:p text:style-name="Standard">CRISTO JESÚS MÉNDEZ LUIS</text:p>
      <text:p text:style-name="Standard">CONSEJERO<text:tab/><text:tab/><text:tab/><text:tab/><text:tab/><text:tab/><text:tab/><text:tab/><text:tab/></text:p>
      <text:p text:style-name="Standard"/>
      <text:p text:style-name="Standard"/>
      <text:p text:style-name="Standard">CARLOS CONTRERAS TRICÁS</text:p>
      <text:p text:style-name="Standard">CONSEJERO<text:tab/><text:tab/><text:tab/><text:tab/><text:tab/><text:tab/><text:tab/><text:tab/><text:tab/></text:p>
      <text:p text:style-name="Standard"/>
      <text:p text:style-name="Standard"/>
      <text:p text:style-name="Standard">JESÚS ANTONIO MARTÍN GONZÁLEZ</text:p>
      <text:p text:style-name="Standard">CONSEJERO<text:tab/><text:tab/></text:p>
      <text:p text:style-name="Standard"/>
      <text:p text:style-name="Standard"/>
      <text:p text:style-name="Standard">ELIANA ALAYÓN RODRÍGUEZ<text:tab/></text:p>
      <text:p text:style-name="Standard">CONSEJERA<text:tab/><text:tab/><text:tab/><text:tab/><text:tab/><text:tab/></text:p>
      <text:p text:style-name="Standard_20__28_user_29_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, Arial" svg:font-family="'Arial, Arial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next-style-name="Standard" style:default-outline-level="">
      <style:paragraph-properties fo:margin-top="0.176cm" fo:margin-bottom="0.176cm" loext:contextual-spacing="false"/>
      <style:text-properties fo:color="#000000" style:font-name-asian="Arial, Arial" style:font-family-asian="'Arial, Arial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 Ramos</meta:initial-creator>
    <dc:creator>Mai Ramos</dc:creator>
    <meta:editing-cycles>2</meta:editing-cycles>
    <meta:creation-date>2020-04-24T10:04:00</meta:creation-date>
    <dc:date>2022-05-25T11:49:00</dc:date>
    <meta:editing-duration>PT22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8" meta:word-count="40" meta:character-count="367" meta:non-whitespace-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