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doni-Normal-Italic" svg:font-family="Bodoni-Normal-Ital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ff0000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IEMBROS JUNTA GENERAL </text:p>
      <text:p text:style-name="P4"/>
      <text:p text:style-name="P5">FRANCISCO JAVIER GONZÁLEZ DÍAZ</text:p>
      <text:p text:style-name="P2"/>
      <text:p text:style-name="P2"><text:tab/>MARÍA MERCEDES VERA LEÓN</text:p>
      <text:p text:style-name="P2"/>
      <text:p text:style-name="P2"><text:tab/>RAFAEL HERNÁNDEZ ALONSO</text:p>
      <text:p text:style-name="P2"/>
      <text:p text:style-name="P2"><text:tab/>TANIA GUTIÉRREZ DELGADO</text:p>
      <text:p text:style-name="P2"/>
      <text:p text:style-name="P2"><text:tab/>MARÍA LOURDES TOSCO GARCÍA</text:p>
      <text:p text:style-name="P2"/>
      <text:p text:style-name="P2"><text:tab/>ARMINDO GONZÁLEZ GARCÍA</text:p>
      <text:p text:style-name="P2"/>
      <text:p text:style-name="P2"><text:tab/>SILVIA EXPÓSITO YANES</text:p>
      <text:p text:style-name="P2"/>
      <text:p text:style-name="P2"><text:tab/>SEBASTIÁN GORRÍN GARCÍA</text:p>
      <text:p text:style-name="P2"/>
      <text:p text:style-name="P2"><text:tab/>TOMÁS LUIS MÉNDEZ</text:p>
      <text:p text:style-name="P2"/>
      <text:p text:style-name="P5">MARINA MARTÍN YANES</text:p>
      <text:p text:style-name="P2"/>
      <text:p text:style-name="P5">JAVIER SIERRA JORGE</text:p>
      <text:p text:style-name="P5"/>
      <text:p text:style-name="P5">MÓNICA HERNÁNDEZ GONZÁLEZ</text:p>
      <text:p text:style-name="P2"/>
      <text:p text:style-name="P5">ZUNILDA CANDELARIA HERNÁNDEZ LÓPEZ</text:p>
      <text:p text:style-name="P5"/>
      <text:p text:style-name="P5">JORGE MANUEL GONZÁLEZ SOCAS</text:p>
      <text:p text:style-name="P5"/>
      <text:p text:style-name="P5">ÓSCAR MACHADO TOLEDO</text:p>
      <text:p text:style-name="P2"/>
      <text:p text:style-name="P5">GERARDO MANUEL RIZO GONZÁLEZ.</text:p>
      <text:p text:style-name="P2"/>
      <text:p text:style-name="P5">ELIANA ALAYON RODRÍGUEZ</text:p>
      <text:p text:style-name="P2"/>
      <text:p text:style-name="P5">CARMEN MARÍA MACHADO GONZÁLEZ</text:p>
      <text:p text:style-name="P3"/>
      <text:p text:style-name="P5">CRISTO JOSÉ RAMÓN LEÓN HERRERA</text:p>
      <text:p text:style-name="P2"/>
      <text:p text:style-name="P5">JOSÉ MARÍA POLEGRE GONZÁLEZ</text:p>
      <text:p text:style-name="P2"/>
      <text:p text:style-name="P5">JOSÉ DOMINGO ALONSO SOCA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doni-Normal-Italic" svg:font-family="Bodoni-Normal-Ital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doni-Normal-Italic" fo:font-family="Bodoni-Normal-Italic, 'Times New Roman'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Bodoni-Normal-Italic" style:font-family-complex="Bodoni-Normal-Italic, 'Times New Roman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uente_20_de_20_párrafo_20_predeter." style:display-name="Fuente de párrafo predeter." style:family="text"/>
    <style:style style:name="lh-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mercedesleon</meta:initial-creator>
    <meta:creation-date>2020-05-25T12:53:00</meta:creation-date>
    <dc:creator>Mai Ramos</dc:creator>
    <dc:date>2021-06-25T08:53:00</dc:date>
    <meta:print-date>2021-06-25T09:53:00</meta:print-date>
    <meta:editing-cycles>7</meta:editing-cycles>
    <meta:editing-duration>PT26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2" meta:word-count="77" meta:character-count="548" meta:non-whitespace-character-count="484"/>
  </office:meta>
</office:document-meta>
</file>