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O HAY INFORMACIÓN DE NÚMERO DE RECLAMACIONES Y NÚMERO O PROPORCIÓN DE ACEPTADAS O RESUELTAS A FAVOR DE LOS INTERES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 Ramos</meta:initial-creator>
    <dc:creator>Mai Ramos</dc:creator>
    <meta:creation-date>2022-10-31T12:57:00Z</meta:creation-date>
    <dc:date>2022-10-31T12:58:00Z</dc:date>
    <meta:template xlink:href="Normal" xlink:type="simple"/>
    <meta:editing-cycles>1</meta:editing-cycles>
    <meta:editing-duration>PT60S</meta:editing-duration>
    <meta:document-statistic meta:page-count="1" meta:paragraph-count="1" meta:word-count="18" meta:character-count="119" meta:row-count="1" meta:non-whitespace-character-count="102"/>
  </office:meta>
</office:document-meta>
</file>