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min-row-height="1.889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1.87cm" fo:keep-together="auto"/>
    </style:style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Normal_20__28_Web_29_">
      <style:paragraph-properties fo:margin-left="0cm" fo:margin-right="0cm" fo:margin-top="0.494cm" fo:margin-bottom="0.494cm" loext:contextual-spacing="false" fo:text-indent="1.249cm" style:auto-text-indent="false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Calibri" style:font-name-asian="Calibri1" style:language-asian="en" style:country-asian="US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EGURO DE VIDA. </text:span></text:p>
      <text:p text:style-name="Standard"><text:span text:style-name="T2">Art. 42 Convenio Colectivo Empresa Municipal <text:s/>ICODEMSA</text:span></text:p>
      <text:p text:style-name="P1"><text:span text:style-name="T4">Durante la vigencia del presente convenio, los trabajadores y las trabajadoras de ICODEMSA, cualquiera que sea su modalidad de contratación y siempre que sea de duración superior a seis meses, tendrá garantizada la percepción de las siguientes indemnizaciones por las contingencias que se indican.</text:span></text:p>
      <text:p text:style-name="P2"><text:span text:style-name="T4">Muerte: 18.000,00.</text:span></text:p>
      <text:p text:style-name="P2"><text:span text:style-name="T4">Invalidez permanente total o absoluta y gran invalidez: 30.000,00.</text:span></text:p>
      <text:p text:style-name="P1"><text:span text:style-name="T4">Para la cobertura de estas indemnizaciones, la empresa suscribirá, la correspondiente póliza colectiva de seguro o autoasegurar estas contingencias.</text:span></text:p>
      <text:p text:style-name="P3"/>
      <text:p text:style-name="Standard"><text:span text:style-name="T3">Noviembre 2021 a noviembre 2022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><text:span text:style-name="T1">Nº DE TRABAJADORES</text:span></text:p>
          </table:table-cell>
          <table:table-cell table:style-name="Tabla1.A1" office:value-type="string">
            <text:p text:style-name="P4"><text:span text:style-name="T1">IMPORTE ANUAL (€)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2">48</text:span></text:p>
          </table:table-cell>
          <table:table-cell table:style-name="Tabla1.A1" office:value-type="string">
            <text:p text:style-name="P4"><text:span text:style-name="T2">11.690,4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dc:creator>Mai Ramos</dc:creator>
    <meta:editing-cycles>8</meta:editing-cycles>
    <meta:print-date>2020-05-28T13:44:00</meta:print-date>
    <meta:creation-date>2020-05-26T11:15:00</meta:creation-date>
    <dc:date>2022-07-12T09:09:00</dc:date>
    <meta:editing-duration>PT36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1" meta:word-count="97" meta:character-count="676" meta:non-whitespace-character-count="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